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us" svg:font-family="Andalu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ndalus1" svg:font-family="Andalu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Andalus" fo:font-size="18pt" style:font-size-asian="18pt" style:font-name-complex="Andalus1" style:font-size-complex="18pt"/>
    </style:style>
    <style:style style:name="P3" style:family="paragraph" style:parent-style-name="Standard">
      <style:paragraph-properties fo:text-align="justify" style:justify-single-word="false"/>
      <style:text-properties fo:color="#000000" style:font-name="Andalus" fo:font-size="18pt" style:font-size-asian="18pt" style:font-name-complex="Andalus1" style:font-size-complex="18pt"/>
    </style:style>
    <style:style style:name="P4" style:family="paragraph" style:parent-style-name="Title" style:master-page-name="Standard">
      <style:paragraph-properties fo:text-align="center" style:justify-single-word="false" style:page-number="auto"/>
      <style:text-properties fo:font-size="36pt" fo:letter-spacing="normal" fo:font-weight="bold" style:font-size-asian="36pt" style:font-weight-asian="bold" style:font-size-complex="36pt"/>
    </style:style>
    <style:style style:name="T1" style:family="text">
      <style:text-properties fo:color="#000000" style:font-name="Andalus" fo:font-size="18pt" style:font-size-asian="18pt" style:font-name-complex="Andalus1" style:font-size-complex="18pt"/>
    </style:style>
    <style:style style:name="T2" style:family="text">
      <style:text-properties fo:color="#000000" style:font-name="Andalus" fo:font-size="18pt" fo:background-color="#ffff00" style:font-size-asian="18pt" style:font-name-complex="Andalus1" style:font-size-complex="18pt"/>
    </style:style>
    <style:style style:name="T3" style:family="text">
      <style:text-properties fo:color="#000000" style:font-name="Andalus" fo:font-size="18pt" fo:background-color="transparent" style:font-size-asian="18pt" style:font-name-complex="Andalus1"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ortie îlot Canard</text:p>
      <text:p text:style-name="Standard"/>
      <text:p text:style-name="P1"><text:span text:style-name="T1">Début de la matinée : rendez-vous à l</text:span><text:span text:style-name="T3">’îlot Canard. </text:span></text:p>
      <text:p text:style-name="P1"><text:span text:style-name="T1">Première activité avec Sandrine Job (présidente de Pala Dalik) sur terre : elle nous a expliqué ce qu’on</text:span><text:span text:style-name="T3"> allait</text:span><text:span text:style-name="T1"> pratiquer dans l’eau, faire une série de relevés des habitats. Puis nous nous sommes entraînés avec un exercice sur un transect photographié, en déterminant tous les cm les éléments observés  (types de coraux, débris, sable…) et en notant le code correspondant</text:span><text:bookmark text:name="_GoBack"/><text:span text:style-name="T1">.</text:span></text:p>
      <text:p text:style-name="P2">Pendant ce temps là Florent Cadé <text:s/>était en train de tendre un décamètre sur une distance de 50 mètres dans <text:s/>l’eau. </text:p>
      <text:p text:style-name="P1"><text:span text:style-name="T1">Seconde activité qui </text:span><text:span text:style-name="T3">s'est faite </text:span><text:span text:style-name="T1">l’eau avec Florent Cadé et Sandrine Job : nous avons pratiqué l’exercice fait sur terre, qui consiste à observer et noter, sur la feuille sous l’eau, les éléments </text:span><text:span text:style-name="T3">observés </text:span><text:span text:style-name="T1">dans l’alignement du décamètre tous les mètres. Nous avons vu plusieurs types de coraux (en particulier des coraux branchus, massifs et tables).</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us" svg:font-family="Andalu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ndalus1" svg:font-family="Andalu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itre_20_Car" style:display-name="Titre Car" style:family="text" style:parent-style-name="Default_20_Paragraph_20_Font">
      <style:text-properties fo:color="#17365d" style:font-name="Cambria" fo:font-size="26pt" fo:letter-spacing="0.009cm" style:letter-kerning="true" style:font-size-asian="26pt" style:font-size-complex="2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m foure</dc:creator>
    <meta:editing-cycles>11</meta:editing-cycles>
    <meta:creation-date>2017-04-24T03:58:00</meta:creation-date>
    <dc:date>2017-05-02T09:35:23.32</dc:date>
    <meta:editing-duration>PT9M44S</meta:editing-duration>
    <meta:generator>OpenOffice/4.1.2$Win32 OpenOffice.org_project/412m3$Build-9782</meta:generator>
    <meta:document-statistic meta:table-count="0" meta:image-count="0" meta:object-count="0" meta:page-count="1" meta:paragraph-count="5" meta:word-count="149" meta:character-count="9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