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9.2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fo:font-size="12pt" style:font-name-asian="Times New Roman1" style:font-size-asian="12pt" style:language-asian="fr" style:country-asian="FR" style:font-name-complex="Arial2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fo:font-size="12pt" fo:font-weight="bold" fo:background-color="#c0c0c0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.212cm" fo:line-height="118%" fo:orphans="0" fo:widows="0"/>
    </style:style>
    <style:style style:name="P5" style:family="paragraph" style:parent-style-name="Standard">
      <style:paragraph-properties fo:margin-top="0cm" fo:margin-bottom="0.212cm" fo:line-height="118%" fo:orphans="0" fo:widows="0"/>
      <style:text-properties fo:color="#000000" style:font-name="Centaur" fo:font-size="18pt" style:letter-kerning="true" style:font-name-asian="Times New Roman1" style:font-size-asian="18pt" style:language-asian="fr" style:country-asian="FR" style:font-name-complex="Calibri1" style:font-size-complex="18pt"/>
    </style:style>
    <style:style style:name="P6" style:family="paragraph" style:parent-style-name="Standard">
      <style:paragraph-properties fo:margin-top="0cm" fo:margin-bottom="0.212cm" fo:line-height="118%" fo:orphans="0" fo:widows="0"/>
      <style:text-properties fo:color="#000000" style:font-name="Calibri" fo:font-size="10pt" style:letter-kerning="true" style:font-name-asian="Times New Roman1" style:font-size-asian="10pt" style:language-asian="fr" style:country-asian="FR" style:font-name-complex="Calibri1" style:font-size-complex="10pt"/>
    </style:style>
    <style:style style:name="P7" style:family="paragraph" style:parent-style-name="Standard">
      <style:paragraph-properties fo:margin-left="1cm" fo:margin-right="0cm" fo:margin-top="0cm" fo:margin-bottom="0.212cm" fo:line-height="118%" fo:orphans="0" fo:widows="0" fo:text-indent="-1cm" style:auto-text-indent="false"/>
    </style:style>
    <style:style style:name="P8" style:family="paragraph" style:parent-style-name="Normal_20__28_Web_29_">
      <style:paragraph-properties fo:text-align="center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  <style:text-properties fo:font-size="14pt" style:font-size-asian="14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style:font-name="Arial1" fo:font-size="12pt" style:font-name-asian="Times New Roman1" style:font-size-asian="12pt" style:language-asian="fr" style:country-asian="FR" style:font-name-complex="Arial2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d9d9d9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fo:font-size="12pt" fo:font-weight="bold" fo:background-color="#c0c0c0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1" style:family="text">
      <style:text-properties style:font-name="Arial1" fo:font-size="12pt" style:font-name-asian="Times New Roman1" style:font-size-asian="12pt" style:language-asian="fr" style:country-asian="FR" style:font-name-complex="Arial2" style:font-size-complex="12pt" style:font-weight-complex="bold"/>
    </style:style>
    <style:style style:name="T2" style:family="text">
      <style:text-properties fo:color="#000000" style:font-name="Symbol" fo:font-size="10pt" fo:language="en" fo:country="US" style:letter-kerning="true" style:font-name-asian="Times New Roman1" style:font-size-asian="10pt" style:language-asian="fr" style:country-asian="FR" style:font-name-complex="Calibri1" style:font-size-complex="10pt"/>
    </style:style>
    <style:style style:name="T3" style:family="text">
      <style:text-properties fo:color="#000000" style:font-name="Calibri" fo:font-size="10pt" style:letter-kerning="true" style:font-name-asian="Times New Roman1" style:font-size-asian="10pt" style:language-asian="fr" style:country-asian="FR" style:font-name-complex="Calibri1" style:font-size-complex="10pt"/>
    </style:style>
    <style:style style:name="T4" style:family="text">
      <style:text-properties fo:color="#000000" style:font-name="Centaur" fo:font-size="18pt" style:letter-kerning="true" style:font-name-asian="Times New Roman1" style:font-size-asian="18pt" style:language-asian="fr" style:country-asian="FR" style:font-name-complex="Calibri1" style:font-size-complex="18pt"/>
    </style:style>
    <style:style style:name="T5" style:family="text">
      <style:text-properties fo:color="#000000" style:font-name="Centaur" fo:font-size="18pt" style:text-underline-style="solid" style:text-underline-width="auto" style:text-underline-color="font-color" fo:font-weight="bold" style:letter-kerning="true" style:font-name-asian="Times New Roman1" style:font-size-asian="18pt" style:language-asian="fr" style:country-asian="FR" style:font-weight-asian="bold" style:font-name-complex="Calibri1" style:font-size-complex="18pt" style:font-weight-complex="bold"/>
    </style:style>
    <style:style style:name="T6" style:family="text">
      <style:text-properties fo:color="#000000" style:font-name="Centaur" fo:font-size="18pt" style:text-underline-style="none" fo:font-weight="normal" style:letter-kerning="true" style:font-name-asian="Times New Roman1" style:font-size-asian="18pt" style:language-asian="fr" style:country-asian="FR" style:font-weight-asian="normal" style:font-name-complex="Calibri1" style:font-size-complex="18pt" style:font-weight-complex="normal"/>
    </style:style>
    <style:style style:name="T7" style:family="text">
      <style:text-properties fo:color="#ff0000" style:font-name="Centaur" fo:font-size="18pt" fo:font-weight="bold" style:letter-kerning="true" style:font-name-asian="Times New Roman1" style:font-size-asian="18pt" style:language-asian="fr" style:country-asian="FR" style:font-weight-asian="bold" style:font-name-complex="Calibri1" style:font-size-complex="18pt" style:font-weight-complex="bold"/>
    </style:style>
    <style:style style:name="T8" style:family="text">
      <style:text-properties fo:color="#0070c0" style:font-name="Centaur" fo:font-size="18pt" fo:font-weight="bold" style:letter-kerning="true" style:font-name-asian="Times New Roman1" style:font-size-asian="18pt" style:language-asian="fr" style:country-asian="FR" style:font-weight-asian="bold" style:font-name-complex="Calibri1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La quatrième édition du festival international du conte Tembeu à Thio a eu lieu du 27 septembre au 30 septembre 2018. Le jeudi étant la journée des « scolaires », nous avons été invités à y participer. Nos travaux y ont été mis à l’honneur à la médiathèque. Nos élèves ont pu rencontrer, durant cette journée, différents invités internationaux et/ou locaux. </text:p>
      <text:p text:style-name="P2">Le projet s’inscrivant dans la durée et le festival Tembeu ayant lieu tous les deux ans, en 2019, ce sont les élèves du collège La colline de Thio qui sont venus à la rencontre de leurs camarades au collège Mariotti. Nos 6e ont, de nouveau, écrit des contes, en amont, en utilisant les dix mots de la francophonie. Le 8 août 2019, les élèves de Thio ont été reçus au collège. Le matin, ils ont réalisé un décor pour les contes de nos élèves (triptyque de 5m/1.80m) avec l’artiste agréé Sham (graffeur). L'apres-midi, ce sont 22 6e du collège Mariotti qui ont participé à cet atelier artistique,</text:p>
      <text:p text:style-name="P1"><text:a xlink:type="simple" xlink:href="http://sham-graff-caledonie.blogspot.com/" text:style-name="Internet_20_link" text:visited-style-name="Visited_20_Internet_20_Link"><text:span text:style-name="T1">http://sham-graff-caledonie.blogspot.com/</text:span></text:a></text:p>
      <text:p text:style-name="P3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9">601</text:p>
          </table:table-cell>
          <table:table-cell table:style-name="Tableau1.A1" office:value-type="string">
            <text:p text:style-name="P9">Lucile </text:p>
            <text:p text:style-name="P9"><text:bookmark text:name="_GoBack"/>Agathe </text:p>
            <text:p text:style-name="P9">Even </text:p>
          </table:table-cell>
        </table:table-row>
        <table:table-row table:style-name="Tableau1.1">
          <table:table-cell table:style-name="Tableau1.A1" office:value-type="string">
            <text:p text:style-name="P9">602</text:p>
          </table:table-cell>
          <table:table-cell table:style-name="Tableau1.A1" office:value-type="string">
            <text:p text:style-name="P9">Henorie </text:p>
            <text:p text:style-name="P9">Lillibelle </text:p>
            <text:p text:style-name="P9">Emilie </text:p>
          </table:table-cell>
        </table:table-row>
        <table:table-row table:style-name="Tableau1.1">
          <table:table-cell table:style-name="Tableau1.A1" office:value-type="string">
            <text:p text:style-name="P9">603</text:p>
          </table:table-cell>
          <table:table-cell table:style-name="Tableau1.A1" office:value-type="string">
            <text:p text:style-name="P9">Jeanne </text:p>
            <text:p text:style-name="P9">Prune </text:p>
            <text:p text:style-name="P9">Christopher </text:p>
            <text:p text:style-name="P9">Buama </text:p>
          </table:table-cell>
        </table:table-row>
        <table:table-row table:style-name="Tableau1.1">
          <table:table-cell table:style-name="Tableau1.A1" office:value-type="string">
            <text:p text:style-name="P9">604</text:p>
          </table:table-cell>
          <table:table-cell table:style-name="Tableau1.A1" office:value-type="string">
            <text:p text:style-name="P9">Malone </text:p>
            <text:p text:style-name="P9">Jean-Yves </text:p>
            <text:p text:style-name="P9">Assen </text:p>
          </table:table-cell>
        </table:table-row>
        <table:table-row table:style-name="Tableau1.1">
          <table:table-cell table:style-name="Tableau1.A1" office:value-type="string">
            <text:p text:style-name="P9">605</text:p>
          </table:table-cell>
          <table:table-cell table:style-name="Tableau1.A1" office:value-type="string">
            <text:p text:style-name="P9">Arnaud </text:p>
            <text:p text:style-name="P9">Emma </text:p>
          </table:table-cell>
        </table:table-row>
        <table:table-row table:style-name="Tableau1.1">
          <table:table-cell table:style-name="Tableau1.A1" office:value-type="string">
            <text:p text:style-name="P9">606</text:p>
          </table:table-cell>
          <table:table-cell table:style-name="Tableau1.A1" office:value-type="string">
            <text:p text:style-name="P9">Yohan </text:p>
            <text:p text:style-name="P9">Poehere </text:p>
          </table:table-cell>
        </table:table-row>
        <table:table-row table:style-name="Tableau1.1">
          <table:table-cell table:style-name="Tableau1.A1" office:value-type="string">
            <text:p text:style-name="P9">607</text:p>
          </table:table-cell>
          <table:table-cell table:style-name="Tableau1.A1" office:value-type="string">
            <text:p text:style-name="P9">Manon </text:p>
            <text:p text:style-name="P9">Louisa </text:p>
            <text:p text:style-name="P9">Anna </text:p>
            <text:p text:style-name="P9">Garance </text:p>
          </table:table-cell>
        </table:table-row>
      </table:table>
      <text:p text:style-name="P8">Programme de la journée du 8 août</text:p>
      <text:p text:style-name="P7"><text:span text:style-name="T2"></text:span><text:span text:style-name="T3"> </text:span><text:span text:style-name="T4">Arrivée au collège </text:span><text:span text:style-name="T5">8h30 : </text:span><text:span text:style-name="T7">collège de Thio = 24 élèves , 3 enseignants, 4 parents d’élèves</text:span><text:span text:style-name="T4">.</text:span></text:p>
      <text:p text:style-name="P4"><text:span text:style-name="T4">+ ULIS Mariotti (13 élèves + 3 AVS + Mme Pralong) + 22 élèves de 6e Mariotti</text:span></text:p>
      <text:p text:style-name="P7"><text:soft-page-break/><text:span text:style-name="T2"></text:span><text:span text:style-name="T3"> </text:span><text:span text:style-name="T4">Coutume d’accueil</text:span></text:p>
      <text:p text:style-name="P7"><text:span text:style-name="T2"></text:span><text:span text:style-name="T3"> </text:span><text:span text:style-name="T5">9h : </text:span><text:span text:style-name="T4">collation et prestation scénique des élèves de Thio</text:span></text:p>
      <text:p text:style-name="P7"><text:span text:style-name="T2"></text:span><text:span text:style-name="T3"> </text:span><text:span text:style-name="T5">9h30 : </text:span><text:span text:style-name="T4">atelier artistique « le théâtre des dix mots », avec SHAM—élèves de THIO +ULIS</text:span></text:p>
      <text:p text:style-name="P7"><text:span text:style-name="T2"></text:span><text:span text:style-name="T3"> </text:span><text:span text:style-name="T5">11h30 : </text:span><text:span text:style-name="T8">pique-nique de tous les élèves du projet (au niveau du jardin partagé) </text:span></text:p>
      <text:p text:style-name="P7"><text:span text:style-name="T2"></text:span><text:span text:style-name="T3"> </text:span><text:span text:style-name="T5">13h : </text:span><text:span text:style-name="T4">élèves de THIO + ULIS : bibliothèque Bernheim/MLNC—rencontres avec des acteurs des métiers du livre (Auteur-illustrateur-éditeur…)</text:span></text:p>
      <text:p text:style-name="P5">(22 élèves de 6e <text:s/>Mariotti : atelier graff avec Sham de 13h à 15h)</text:p>
      <text:p text:style-name="P7"><text:span text:style-name="T2"></text:span><text:span text:style-name="T3"> </text:span><text:span text:style-name="T5">15h :</text:span><text:span text:style-name="T6"> retour vers </text:span><text:span text:style-name="T4">THIO des correspondants</text:span></text:p>
      <text:p text:style-name="P6"> 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admin</meta:initial-creator>
    <dc:creator>Karine Marchand</dc:creator>
    <meta:editing-cycles>15</meta:editing-cycles>
    <meta:print-date>2019-07-25T04:22:00</meta:print-date>
    <meta:creation-date>2019-07-23T02:36:00</meta:creation-date>
    <dc:date>2019-08-09T17:55:31.05</dc:date>
    <meta:editing-duration>PT7M38S</meta:editing-duration>
    <meta:generator>OpenOffice/4.1.1$Win32 OpenOffice.org_project/411m6$Build-9775</meta:generator>
    <meta:document-statistic meta:table-count="1" meta:image-count="0" meta:object-count="0" meta:page-count="2" meta:paragraph-count="42" meta:word-count="326" meta:character-count="1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